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irst_20_line_20_indent">
      <style:text-properties officeooo:paragraph-rsid="003a78ec"/>
    </style:style>
    <style:style style:name="P2" style:family="paragraph" style:parent-style-name="First_20_line_20_indent">
      <style:text-properties officeooo:paragraph-rsid="003b6dd8"/>
    </style:style>
    <style:style style:name="P3" style:family="paragraph" style:parent-style-name="First_20_line_20_indent">
      <style:text-properties officeooo:paragraph-rsid="003c585c"/>
    </style:style>
    <style:style style:name="P4" style:family="paragraph" style:parent-style-name="First_20_line_20_indent">
      <style:text-properties officeooo:paragraph-rsid="003fc786"/>
    </style:style>
    <style:style style:name="P5" style:family="paragraph" style:parent-style-name="Title">
      <style:text-properties officeooo:paragraph-rsid="005aa099"/>
    </style:style>
    <style:style style:name="T1" style:family="text">
      <style:text-properties officeooo:rsid="001a246b"/>
    </style:style>
    <style:style style:name="T2" style:family="text">
      <style:text-properties officeooo:rsid="001b9eaf"/>
    </style:style>
    <style:style style:name="T3" style:family="text">
      <style:text-properties officeooo:rsid="001ce5cf"/>
    </style:style>
    <style:style style:name="T4" style:family="text">
      <style:text-properties officeooo:rsid="001ed8d9"/>
    </style:style>
    <style:style style:name="T5" style:family="text">
      <style:text-properties officeooo:rsid="001eda0b"/>
    </style:style>
    <style:style style:name="T6" style:family="text">
      <style:text-properties officeooo:rsid="001f83ce"/>
    </style:style>
    <style:style style:name="T7" style:family="text">
      <style:text-properties officeooo:rsid="0020f256"/>
    </style:style>
    <style:style style:name="T8" style:family="text">
      <style:text-properties officeooo:rsid="002175f5"/>
    </style:style>
    <style:style style:name="T9" style:family="text">
      <style:text-properties officeooo:rsid="0022fed1"/>
    </style:style>
    <style:style style:name="T10" style:family="text">
      <style:text-properties officeooo:rsid="0023b9d4"/>
    </style:style>
    <style:style style:name="T11" style:family="text">
      <style:text-properties officeooo:rsid="002655d5"/>
    </style:style>
    <style:style style:name="T12" style:family="text">
      <style:text-properties officeooo:rsid="00282eb5"/>
    </style:style>
    <style:style style:name="T13" style:family="text">
      <style:text-properties officeooo:rsid="002a321b"/>
    </style:style>
    <style:style style:name="T14" style:family="text">
      <style:text-properties officeooo:rsid="002a68c0"/>
    </style:style>
    <style:style style:name="T15" style:family="text">
      <style:text-properties officeooo:rsid="0036acac"/>
    </style:style>
    <style:style style:name="T16" style:family="text">
      <style:text-properties officeooo:rsid="0037ee3c"/>
    </style:style>
    <style:style style:name="T17" style:family="text">
      <style:text-properties officeooo:rsid="0038a70c"/>
    </style:style>
    <style:style style:name="T18" style:family="text">
      <style:text-properties officeooo:rsid="003a78ec"/>
    </style:style>
    <style:style style:name="T19" style:family="text">
      <style:text-properties officeooo:rsid="003b6dd8"/>
    </style:style>
    <style:style style:name="T20" style:family="text">
      <style:text-properties officeooo:rsid="003c585c"/>
    </style:style>
    <style:style style:name="T21" style:family="text">
      <style:text-properties officeooo:rsid="003fc786"/>
    </style:style>
    <style:style style:name="T22" style:family="text">
      <style:text-properties officeooo:rsid="00437ffe"/>
    </style:style>
    <style:style style:name="T23" style:family="text">
      <style:text-properties officeooo:rsid="004434ac"/>
    </style:style>
    <style:style style:name="T24" style:family="text">
      <style:text-properties officeooo:rsid="0045978e"/>
    </style:style>
    <style:style style:name="T25" style:family="text">
      <style:text-properties officeooo:rsid="00479389"/>
    </style:style>
    <style:style style:name="T26" style:family="text">
      <style:text-properties officeooo:rsid="00491263"/>
    </style:style>
    <style:style style:name="T27" style:family="text">
      <style:text-properties officeooo:rsid="004a4521"/>
    </style:style>
    <style:style style:name="T28" style:family="text">
      <style:text-properties officeooo:rsid="004c16ee"/>
    </style:style>
    <style:style style:name="T29" style:family="text">
      <style:text-properties officeooo:rsid="004dfa77"/>
    </style:style>
    <style:style style:name="T30" style:family="text">
      <style:text-properties officeooo:rsid="00502cb4"/>
    </style:style>
    <style:style style:name="T31" style:family="text">
      <style:text-properties officeooo:rsid="0051636b"/>
    </style:style>
    <style:style style:name="T32" style:family="text">
      <style:text-properties officeooo:rsid="00528b33"/>
    </style:style>
    <style:style style:name="T33" style:family="text">
      <style:text-properties officeooo:rsid="00532432"/>
    </style:style>
    <style:style style:name="T34" style:family="text">
      <style:text-properties officeooo:rsid="00550d22"/>
    </style:style>
    <style:style style:name="T35" style:family="text">
      <style:text-properties officeooo:rsid="0056e46b"/>
    </style:style>
    <style:style style:name="T36" style:family="text">
      <style:text-properties officeooo:rsid="005991ae"/>
    </style:style>
    <style:style style:name="T37" style:family="text">
      <style:text-properties officeooo:rsid="005aa099"/>
    </style:style>
    <style:style style:name="T38" style:family="text">
      <style:text-properties officeooo:rsid="005e1eaf"/>
    </style:style>
    <style:style style:name="T39" style:family="text">
      <style:text-properties officeooo:rsid="0061d6b2"/>
    </style:style>
    <style:style style:name="T40" style:family="text">
      <style:text-properties officeooo:rsid="0062e380"/>
    </style:style>
    <style:style style:name="T41" style:family="text">
      <style:text-properties officeooo:rsid="0064bf20"/>
    </style:style>
    <style:style style:name="T42" style:family="text">
      <style:text-properties officeooo:rsid="0064dc3c"/>
    </style:style>
    <style:style style:name="T43" style:family="text">
      <style:text-properties officeooo:rsid="0066fc03"/>
    </style:style>
    <style:style style:name="T44" style:family="text">
      <style:text-properties officeooo:rsid="006a3b15"/>
    </style:style>
    <style:style style:name="T45" style:family="text">
      <style:text-properties officeooo:rsid="006c35b5"/>
    </style:style>
    <style:style style:name="T46" style:family="text">
      <style:text-properties officeooo:rsid="006c388f"/>
    </style:style>
    <style:style style:name="T47" style:family="text">
      <style:text-properties officeooo:rsid="006d268a"/>
    </style:style>
    <style:style style:name="T48" style:family="text">
      <style:text-properties officeooo:rsid="006eb59c"/>
    </style:style>
    <style:style style:name="T49" style:family="text">
      <style:text-properties officeooo:rsid="00703135"/>
    </style:style>
    <style:style style:name="T50" style:family="text">
      <style:text-properties officeooo:rsid="00790af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6">Why </text:span><text:span text:style-name="T38">Do</text:span><text:span text:style-name="T36"> </text:span><text:span text:style-name="T38">Y</text:span><text:span text:style-name="T36">ou </text:span><text:span text:style-name="T38">B</text:span><text:span text:style-name="T36">uild </text:span><text:span text:style-name="T38">W</text:span><text:span text:style-name="T36">hat </text:span><text:span text:style-name="T38">Y</text:span><text:span text:style-name="T36">ou </text:span><text:span text:style-name="T38">K</text:span><text:span text:style-name="T36">now </text:span><text:span text:style-name="T38">W</text:span><text:span text:style-name="T36">ill </text:span><text:span text:style-name="T38">F</text:span><text:span text:style-name="T36">all?</text:span></text:p>
      <text:p text:style-name="Byline"><text:span text:style-name="T36">by Stephen </text:span><text:span text:style-name="T37">Measure</text:span><text:span text:style-name="T36"> </text:span></text:p>
      <text:p text:style-name="First_20_line_20_indent"><text:span text:style-name="T1">The wind </text:span><text:span text:style-name="T49">blew and stung us</text:span><text:span text:style-name="T9">—</text:span><text:span text:style-name="T2">so I took a shovel</text:span><text:span text:style-name="T6"> </text:span><text:span text:style-name="T10">and </text:span><text:span text:style-name="T2">began to dig. I piled the soil up high, </text:span><text:span text:style-name="T6">and </text:span><text:span text:style-name="T2">I packed </text:span><text:span text:style-name="T18">the soil in</text:span><text:span text:style-name="T2"> tight, and I built </text:span><text:span text:style-name="T11">up </text:span><text:span text:style-name="T2">walls around </text:span><text:span text:style-name="T6">us</text:span><text:span text:style-name="T2">.</text:span></text:p>
      <text:p text:style-name="Padded">Then a voice asked: “Why do you build what you know will fall?”</text:p>
      <text:p text:style-name="P1"><text:span text:style-name="T32">And </text:span><text:span text:style-name="T2">I </text:span><text:span text:style-name="T6">laughed </text:span><text:span text:style-name="T22">as I </text:span><text:span text:style-name="T2">shaped the soil. </text:span><text:span text:style-name="T32">A</text:span><text:span text:style-name="T18">nd </text:span><text:span text:style-name="T2">I smiled </text:span><text:span text:style-name="T23">at what </text:span><text:span text:style-name="T7">I built, </text:span><text:span text:style-name="T23">for </text:span><text:span text:style-name="T2">when the wind blew, it couldn’t sting </text:span><text:span text:style-name="T26">us</text:span><text:span text:style-name="T2">.</text:span></text:p>
      <text:p text:style-name="P1"><text:span text:style-name="T2">But then the rain </text:span><text:span text:style-name="T3">began to pour, and the soil could not stand. </text:span><text:span text:style-name="T32">And </text:span><text:span text:style-name="T3">I wept as </text:span><text:span text:style-name="T12">it </text:span><text:span text:style-name="T3">turned to mud. I wept as it began to slide. I wept as the walls fell down. </text:span></text:p>
      <text:p text:style-name="P1"><text:span text:style-name="T3">Yet my body still had breath</text:span><text:span text:style-name="T19">, so </text:span><text:span text:style-name="T6">my work was not yet done, </text:span><text:span text:style-name="T3">and the wind </text:span><text:span text:style-name="T26">blew and </text:span><text:span text:style-name="T3">stung </text:span><text:span text:style-name="T26">us</text:span><text:span text:style-name="T3">, and the rain fell and soaked </text:span><text:span text:style-name="T6">us</text:span><text:span text:style-name="T9">—</text:span><text:span text:style-name="T3">so I took a </text:span><text:span text:style-name="T49">sharp</text:span><text:span text:style-name="T3"> ax and </text:span><text:span text:style-name="T49">cut down</text:span><text:span text:style-name="T3"> ten trees. I split </text:span><text:span text:style-name="T47">them into boards</text:span><text:span text:style-name="T3">, and I fastened </text:span><text:span text:style-name="T47">them </text:span><text:span text:style-name="T48">with nails</text:span><text:span text:style-name="T3">, and I raised a </text:span><text:span text:style-name="T34">frame</text:span><text:span text:style-name="T3"> </text:span><text:span text:style-name="T12">around us</text:span><text:span text:style-name="T3">.</text:span></text:p>
      <text:p text:style-name="Padded">Then a voice asked: “Why do you build what you know will fall?”</text:p>
      <text:p text:style-name="P2"><text:span text:style-name="T32">And </text:span><text:span text:style-name="T3">I sang </text:span><text:span text:style-name="T22">as I </text:span><text:span text:style-name="T35">nailed</text:span><text:span text:style-name="T22"> </text:span><text:span text:style-name="T7">the wood. </text:span><text:span text:style-name="T32">A</text:span><text:span text:style-name="T19">nd </text:span><text:span text:style-name="T7">I smiled </text:span><text:span text:style-name="T24">at what I built, for </text:span><text:span text:style-name="T3">when the wind blew, it couldn’t sting </text:span><text:span text:style-name="T26">us</text:span><text:span text:style-name="T3">, and when the rain fell, it couldn’t soak </text:span><text:span text:style-name="T7">us</text:span><text:span text:style-name="T3">.</text:span></text:p>
      <text:p text:style-name="P3"><text:span text:style-name="T3">But then the fire began to burn, and the wood could not stand. </text:span><text:span text:style-name="T32">And </text:span><text:span text:style-name="T3">I wept </text:span><text:span text:style-name="T43">as </text:span><text:span text:style-name="T12">it </text:span><text:span text:style-name="T20">lit afire. </text:span><text:span text:style-name="T3">I wept as the flames rose </text:span><text:span text:style-name="T44">up </text:span><text:span text:style-name="T3">high. I wept as the walls fell down.</text:span></text:p>
      <text:p text:style-name="P3"><text:span text:style-name="T3">Yet my body still had breath, </text:span><text:span text:style-name="T21">so </text:span><text:span text:style-name="T7">my work was not yet done, </text:span><text:span text:style-name="T3">and the wind </text:span><text:span text:style-name="T26">blew and stung us</text:span><text:span text:style-name="T3">, and the rain fell and soaked </text:span><text:span text:style-name="T7">us</text:span><text:span text:style-name="T3">, and the fire rose and burned </text:span><text:span text:style-name="T7">us</text:span><text:span text:style-name="T9">—</text:span><text:span text:style-name="T3">so I took a hammer and split </text:span><text:span text:style-name="T49">many </text:span><text:span text:style-name="T30">stones</text:span><text:span text:style-name="T3">. I carved </text:span><text:span text:style-name="T30">them into </text:span><text:span text:style-name="T3">blocks, and I laid them one by one, </text:span><text:span text:style-name="T13">and I built a roof above us</text:span><text:span text:style-name="T4">.</text:span></text:p>
      <text:p text:style-name="Padded">Then a voice asked: “Why do you build what you know will fall?”</text:p>
      <text:p text:style-name="P4"><text:span text:style-name="T32">And </text:span><text:span text:style-name="T4">I danced </text:span><text:span text:style-name="T22">as I </text:span><text:span text:style-name="T32">placed</text:span><text:span text:style-name="T4"> </text:span><text:span text:style-name="T7">the stone. </text:span><text:span text:style-name="T32">A</text:span><text:span text:style-name="T25">nd I smiled at what I built, for </text:span><text:span text:style-name="T4">when the wind blew, it </text:span><text:span text:style-name="T42">couldn’t</text:span><text:span text:style-name="T4"> </text:span><text:span text:style-name="T26">sting us</text:span><text:span text:style-name="T4">, and when the rain fell, it </text:span><text:span text:style-name="T42">couldn’t </text:span><text:span text:style-name="T4">soak </text:span><text:span text:style-name="T7">us</text:span><text:span text:style-name="T4">, and when the fire rose, it </text:span><text:span text:style-name="T42">couldn’t </text:span><text:span text:style-name="T4">burn </text:span><text:span text:style-name="T7">us</text:span><text:span text:style-name="T4">.</text:span></text:p>
      <text:p text:style-name="P4"><text:span text:style-name="T4">But then the ground began to shake, and the stone could not stand. </text:span><text:span text:style-name="T32">And </text:span><text:span text:style-name="T4">I wept </text:span><text:span text:style-name="T43">as </text:span><text:span text:style-name="T13">it </text:span><text:span text:style-name="T43">showed a crack</text:span><text:span text:style-name="T4">. I wept </text:span><text:span text:style-name="T43">as </text:span><text:span text:style-name="T45">the </text:span><text:span text:style-name="T46">whole </text:span><text:span text:style-name="T45">roof trembled</text:span><text:span text:style-name="T4">. I wept </text:span><text:span text:style-name="T41">as</text:span><text:span text:style-name="T4"> the walls fell down.</text:span></text:p>
      <text:p text:style-name="P4"><text:span text:style-name="T8">Yet</text:span><text:span text:style-name="T4"> </text:span><text:span text:style-name="T27">my bod</text:span><text:span text:style-name="T31">y’s</text:span><text:span text:style-name="T27"> breath was gone</text:span><text:span text:style-name="T7">, </text:span><text:span text:style-name="T27">so </text:span><text:span text:style-name="T32">my time for work was done</text:span><text:span text:style-name="T7">, </text:span><text:span text:style-name="T39">and </text:span><text:span text:style-name="T4">I </text:span><text:span text:style-name="T50">lay</text:span><text:span text:style-name="T7"> </text:span><text:span text:style-name="T8">upon the ground, </text:span><text:span text:style-name="T39">and m</text:span><text:span text:style-name="T4">y body </text:span><text:span text:style-name="T17">joined the earth—</text:span><text:span text:style-name="T40">and </text:span><text:span text:style-name="T17">it</text:span><text:span text:style-name="T7"> </text:span><text:span text:style-name="T4">became the soil, and </text:span><text:span text:style-name="T17">it</text:span><text:span text:style-name="T7"> </text:span><text:span text:style-name="T4">became the wood, and </text:span><text:span text:style-name="T17">it</text:span><text:span text:style-name="T7"> </text:span><text:span text:style-name="T4">became the stone, </text:span><text:span text:style-name="T17">and all was as I found it.</text:span></text:p>
      <text:p text:style-name="Padded"><text:span text:style-name="T4">Now other</text:span><text:span text:style-name="T7">s </text:span><text:span text:style-name="T4">will </text:span><text:span text:style-name="T28">have</text:span><text:span text:style-name="T4"> their breath—as </text:span><text:span text:style-name="T7">so many have before</text:span><text:span text:style-name="T4">—and </text:span><text:span text:style-name="T7">they </text:span><text:span text:style-name="T4">will work the soil, and </text:span><text:span text:style-name="T7">they </text:span><text:span text:style-name="T4">will work the wood, and </text:span><text:span text:style-name="T7">they </text:span><text:span text:style-name="T4">will work the stone. </text:span><text:span text:style-name="T32">And </text:span><text:span text:style-name="T5">I hope they </text:span><text:span text:style-name="T15">will </text:span><text:span text:style-name="T7">laugh. </text:span><text:span text:style-name="T5">I hope they </text:span><text:span text:style-name="T15">will </text:span><text:span text:style-name="T5">sing. I hope they </text:span><text:span text:style-name="T15">will </text:span><text:span text:style-name="T5">dance. I hope they </text:span><text:span text:style-name="T15">will </text:span><text:span text:style-name="T5">smile at </text:span><text:span text:style-name="T29">what they </text:span><text:span text:style-name="T33">are </text:span><text:span text:style-name="T29">build</text:span><text:span text:style-name="T33">ing</text:span><text:span text:style-name="T14">. </text:span><text:span text:style-name="T16">And </text:span><text:span text:style-name="T5">I hope</text:span><text:span text:style-name="T14"> </text:span><text:span text:style-name="T5">they </text:span><text:span text:style-name="T32">won’t </text:span><text:span text:style-name="T5">listen to the voice that asks: “Why do you build what you know will fa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2in" fo:margin-right="0.2in" fo:margin-top="0in" fo:margin-bottom="0in" style:contextual-spacing="false" fo:text-indent="0.2in" style:auto-text-indent="true"/>
    </style:style>
    <style:style style:name="Padded" style:family="paragraph" style:parent-style-name="First_20_line_20_indent" style:class="text">
      <style:paragraph-properties fo:margin-top="0.2in" fo:margin-bottom="0.2in" style:contextual-spacing="false"/>
    </style:style>
    <style:style style:name="Title" style:family="paragraph" style:parent-style-name="Heading" style:next-style-name="Subtitle" style:class="chapter">
      <style:paragraph-properties fo:margin-top="0.2in" fo:margin-bottom="0in" style:contextual-spacing="false" fo:text-align="center" style:justify-single-word="false"/>
      <style:text-properties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ntitled1" style:family="paragraph" style:parent-style-name="Table_20_Heading"/>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yline" style:family="paragraph" style:parent-style-name="Table" style:master-page-name="">
      <style:paragraph-properties fo:margin-top="0in" fo:margin-bottom="0.6in" style:contextual-spacing="false" fo:text-align="center" style:justify-single-word="false" style:page-number="auto"/>
      <style:text-properties fo:font-size="10pt" fo:font-style="normal"/>
    </style:style>
    <style:style style:name="Table" style:family="paragraph" style:parent-style-name="Caption"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4T06:52:03</meta:creation-date>
    <meta:editing-duration>P0D</meta:editing-duration>
    <meta:editing-cycles>1</meta:editing-cycles>
    <meta:generator>LibreOffice/4.0.6.2$Linux_X86_64 LibreOffice_project/2e2573268451a50806fcd60ae2d9fe01dd0ce24</meta:generator>
    <dc:description>To the extent possible under law, Stephen Measure has waived all copyright and related or neighboring rights to the poem "Why Do You Build What You Know Will Fall?". This work is published from: United States. 

Refer to: http://creativecommons.org/publicdomain/zero/1.0/</dc:description>
    <dc:title>Why Do You Build What You Know Will Fall?</dc:title>
    <meta:document-statistic meta:table-count="0" meta:image-count="0" meta:object-count="0" meta:page-count="1" meta:paragraph-count="16" meta:word-count="530" meta:character-count="2463" meta:non-whitespace-character-count="1953"/>
  </office:meta>
</office:document-meta>
</file>