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f29d7" officeooo:paragraph-rsid="006e24d3"/>
    </style:style>
    <style:style style:name="P2" style:family="paragraph" style:parent-style-name="Standard">
      <style:paragraph-properties fo:text-align="center" style:justify-single-word="false"/>
      <style:text-properties officeooo:rsid="000f29d7" officeooo:paragraph-rsid="006e24d3"/>
    </style:style>
    <style:style style:name="P3" style:family="paragraph" style:parent-style-name="Standard">
      <style:paragraph-properties fo:text-align="start" style:justify-single-word="false"/>
      <style:text-properties officeooo:rsid="000f29d7" officeooo:paragraph-rsid="006e24d3"/>
    </style:style>
    <style:style style:name="P4" style:family="paragraph" style:parent-style-name="Standard">
      <style:paragraph-properties fo:text-align="start" style:justify-single-word="false"/>
      <style:text-properties officeooo:rsid="000f29d7" officeooo:paragraph-rsid="006f41b3"/>
    </style:style>
    <style:style style:name="P5" style:family="paragraph" style:parent-style-name="Standard">
      <style:text-properties officeooo:rsid="000f29d7" officeooo:paragraph-rsid="00289076"/>
    </style:style>
    <style:style style:name="P6" style:family="paragraph" style:parent-style-name="Standard">
      <style:text-properties officeooo:rsid="000f29d7" officeooo:paragraph-rsid="002e67ce"/>
    </style:style>
    <style:style style:name="P7" style:family="paragraph" style:parent-style-name="Standard">
      <style:text-properties officeooo:rsid="000f29d7" officeooo:paragraph-rsid="002b631d"/>
    </style:style>
    <style:style style:name="P8" style:family="paragraph" style:parent-style-name="Standard">
      <style:paragraph-properties fo:text-align="start" style:justify-single-word="false"/>
      <style:text-properties officeooo:rsid="0034d0fe" officeooo:paragraph-rsid="0082f803"/>
    </style:style>
    <style:style style:name="P9" style:family="paragraph" style:parent-style-name="Standard">
      <style:text-properties officeooo:rsid="003219ab" officeooo:paragraph-rsid="003219ab"/>
    </style:style>
    <style:style style:name="P10" style:family="paragraph" style:parent-style-name="Standard">
      <style:text-properties officeooo:rsid="001a1754" officeooo:paragraph-rsid="003219ab"/>
    </style:style>
    <style:style style:name="P11" style:family="paragraph" style:parent-style-name="Standard">
      <style:text-properties officeooo:rsid="001a1754" officeooo:paragraph-rsid="001a1754"/>
    </style:style>
    <style:style style:name="P12" style:family="paragraph" style:parent-style-name="Standard">
      <style:text-properties officeooo:rsid="003161e8" officeooo:paragraph-rsid="003161e8"/>
    </style:style>
    <style:style style:name="P13" style:family="paragraph" style:parent-style-name="Standard">
      <style:text-properties officeooo:rsid="0030973f" officeooo:paragraph-rsid="001a1754"/>
    </style:style>
    <style:style style:name="P14" style:family="paragraph" style:parent-style-name="Standard">
      <style:text-properties officeooo:rsid="002e67ce" officeooo:paragraph-rsid="002e67ce"/>
    </style:style>
    <style:style style:name="P15" style:family="paragraph" style:parent-style-name="Standard">
      <style:text-properties officeooo:rsid="002c797b" officeooo:paragraph-rsid="002b631d"/>
    </style:style>
    <style:style style:name="P16" style:family="paragraph" style:parent-style-name="Standard">
      <style:text-properties officeooo:rsid="002b631d" officeooo:paragraph-rsid="002b631d"/>
    </style:style>
    <style:style style:name="P17" style:family="paragraph" style:parent-style-name="Standard">
      <style:text-properties officeooo:rsid="002b631d" officeooo:paragraph-rsid="00289076"/>
    </style:style>
    <style:style style:name="P18" style:family="paragraph" style:parent-style-name="Standard">
      <style:text-properties officeooo:rsid="00154fce" officeooo:paragraph-rsid="00289076"/>
    </style:style>
    <style:style style:name="P19" style:family="paragraph" style:parent-style-name="Standard">
      <style:paragraph-properties fo:text-align="center" style:justify-single-word="false"/>
      <style:text-properties fo:font-size="20pt" fo:font-weight="bold" officeooo:rsid="007ead48" officeooo:paragraph-rsid="007ead48" style:font-size-asian="17.5pt" style:font-weight-asian="bold" style:font-size-complex="20pt" style:font-weight-complex="bold"/>
    </style:style>
    <style:style style:name="P20" style:family="paragraph" style:parent-style-name="Standard">
      <style:paragraph-properties fo:text-align="center" style:justify-single-word="false"/>
      <style:text-properties fo:font-size="10pt" fo:font-weight="normal" officeooo:rsid="007ead48" officeooo:paragraph-rsid="007ead48" style:font-size-asian="8.75pt" style:font-weight-asian="normal" style:font-size-complex="10pt" style:font-weight-complex="normal"/>
    </style:style>
    <style:style style:name="P21" style:family="paragraph" style:parent-style-name="Standard">
      <style:text-properties officeooo:rsid="00289076" officeooo:paragraph-rsid="00289076"/>
    </style:style>
    <style:style style:name="P22" style:family="paragraph" style:parent-style-name="Standard">
      <style:text-properties officeooo:rsid="006e24d3" officeooo:paragraph-rsid="006e24d3"/>
    </style:style>
    <style:style style:name="P23" style:family="paragraph" style:parent-style-name="Standard">
      <style:paragraph-properties fo:text-align="center" style:justify-single-word="false"/>
      <style:text-properties officeooo:rsid="006e24d3" officeooo:paragraph-rsid="006e24d3"/>
    </style:style>
    <style:style style:name="P24" style:family="paragraph" style:parent-style-name="Standard">
      <style:paragraph-properties fo:text-align="start" style:justify-single-word="false"/>
      <style:text-properties officeooo:rsid="006e24d3" officeooo:paragraph-rsid="006e24d3"/>
    </style:style>
    <style:style style:name="P25" style:family="paragraph" style:parent-style-name="Standard">
      <style:paragraph-properties fo:text-align="start" style:justify-single-word="false"/>
      <style:text-properties officeooo:rsid="006f41b3" officeooo:paragraph-rsid="006f41b3"/>
    </style:style>
    <style:style style:name="P26" style:family="paragraph" style:parent-style-name="Standard">
      <style:paragraph-properties fo:text-align="center" style:justify-single-word="false"/>
      <style:text-properties officeooo:rsid="006f41b3" officeooo:paragraph-rsid="006f41b3"/>
    </style:style>
    <style:style style:name="P27" style:family="paragraph" style:parent-style-name="Standard">
      <style:paragraph-properties fo:text-align="center" style:justify-single-word="false"/>
      <style:text-properties officeooo:rsid="006f41b3" officeooo:paragraph-rsid="00a01040"/>
    </style:style>
    <style:style style:name="P28" style:family="paragraph" style:parent-style-name="Standard">
      <style:paragraph-properties fo:text-align="start" style:justify-single-word="false"/>
      <style:text-properties officeooo:rsid="0078bad2" officeooo:paragraph-rsid="006fe32e"/>
    </style:style>
    <style:style style:name="T1" style:family="text">
      <style:text-properties officeooo:rsid="00154fce"/>
    </style:style>
    <style:style style:name="T2" style:family="text">
      <style:text-properties fo:font-style="italic" officeooo:rsid="00154fce" style:font-style-asian="italic" style:font-style-complex="italic"/>
    </style:style>
    <style:style style:name="T3" style:family="text">
      <style:text-properties fo:font-style="italic" officeooo:rsid="006f41b3" style:font-style-asian="italic" style:font-style-complex="italic"/>
    </style:style>
    <style:style style:name="T4" style:family="text">
      <style:text-properties officeooo:rsid="00289076"/>
    </style:style>
    <style:style style:name="T5" style:family="text">
      <style:text-properties officeooo:rsid="002b631d"/>
    </style:style>
    <style:style style:name="T6" style:family="text">
      <style:text-properties officeooo:rsid="002e67ce"/>
    </style:style>
    <style:style style:name="T7" style:family="text">
      <style:text-properties officeooo:rsid="003219ab"/>
    </style:style>
    <style:style style:name="T8" style:family="text">
      <style:text-properties officeooo:rsid="00340e81"/>
    </style:style>
    <style:style style:name="T9" style:family="text">
      <style:text-properties officeooo:rsid="00539333"/>
    </style:style>
    <style:style style:name="T10" style:family="text">
      <style:text-properties officeooo:rsid="00610c3d"/>
    </style:style>
    <style:style style:name="T11" style:family="text">
      <style:text-properties officeooo:rsid="006e24d3"/>
    </style:style>
    <style:style style:name="T12" style:family="text">
      <style:text-properties officeooo:rsid="006f41b3"/>
    </style:style>
    <style:style style:name="T13" style:family="text">
      <style:text-properties officeooo:rsid="007caee3"/>
    </style:style>
    <style:style style:name="T14" style:family="text">
      <style:text-properties officeooo:rsid="008252c4"/>
    </style:style>
    <style:style style:name="T15" style:family="text">
      <style:text-properties officeooo:rsid="00933ae5"/>
    </style:style>
    <style:style style:name="T16" style:family="text">
      <style:text-properties officeooo:rsid="00938215"/>
    </style:style>
    <style:style style:name="T17" style:family="text">
      <style:text-properties officeooo:rsid="00a010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he Endless Field</text:p>
      <text:p text:style-name="P20">by Stephen Measure</text:p>
      <text:p text:style-name="P21"/>
      <text:p text:style-name="P21"/>
      <text:p text:style-name="P21"/>
      <text:p text:style-name="P5"><text:span text:style-name="T4">I open my eyes and find myself in a field. There are crops all around—healthy green, smelling of life, meaning, purpose. They need to grow. They </text:span><text:span text:style-name="T2">must</text:span><text:span text:style-name="T1"> grow.</text:span></text:p>
      <text:p text:style-name="P18"/>
      <text:p text:style-name="P5"><text:span text:style-name="T4">But the crops aren’t alone. Sickly weeds twist through the field, reeking of decay. They steal the nutrients from the earth. They spread broad leaves and block the sun. They entangle the crops, trying to choke them. And the field is endless to my right, my muscles stretched by weariness, my mind like it might break again; and the field is endless to my left, weeds as far as the eye can see; and I sink to my knees, and I fall on my face, overcome.</text:span></text:p>
      <text:p text:style-name="P17"/>
      <text:p text:style-name="P16">I aw<text:span text:style-name="T15">a</text:span>ke and <text:span text:style-name="T15">find</text:span> myself in the field, crops still smelling of life, weeds still trying to choke them.</text:p>
      <text:p text:style-name="P16"/>
      <text:p text:style-name="P7"><text:span text:style-name="T5">But I’m not alone. Workers are here, bent over, hoeing along the rows, ripping up the weeds. Workers are here, yet not enough, not nearly enough. And the field is endless to my right, my muscles stretched by weariness, my mind like it might break again; and the field is endless to my left, weeds as far as the eye can see, the workers far too few; and I sink to my knees, and I fall on my face, overcome.</text:span></text:p>
      <text:p text:style-name="P15"/>
      <text:p text:style-name="P6"><text:span text:style-name="T6">I awake and find myself in the field, crops still smelling of life, weeds still trying to choke them, workers still working.</text:span></text:p>
      <text:p text:style-name="P14"/>
      <text:p text:style-name="P11"><text:span text:style-name="T6">But w</text:span>e <text:span text:style-name="T15">a</text:span>ren’t alone. <text:span text:style-name="T6">Others are here too, not workers, not tending the crops—they are tending the weeds. They encourage them, they support them, they help them grow and choke the crops. And the field is endless to my right, my muscles stretched by weariness, my mind like it might break again; and the field is endless to my left, weeds as far as the eye can see, the workers far too few, the weed-growers countless; and I sink to my knees, and I fall on my face, overcome.</text:span></text:p>
      <text:p text:style-name="P13"/>
      <text:p text:style-name="P12">I aw<text:span text:style-name="T16">a</text:span>ke and f<text:span text:style-name="T16">i</text:span>nd myself in the field, crops still smelling of life, weeds still trying to choke them, workers still working, weed-growers still destroying.</text:p>
      <text:p text:style-name="P12"/>
      <text:p text:style-name="P10"><text:span text:style-name="T7">And some of the workers shrink, becoming weed-growers. They drop their hoes, neglect the crops, and turn to the weeds instead. And the field is endless to my right, my muscles stretched by weariness, my mind like it might break again; and the field is endless to my left, weeds as far as the eye can see, the workers far too few, the weed-growers countless, the workers dwindling; and I sink to my knees, and I fall on my face, overcome.</text:span></text:p>
      <text:p text:style-name="P9"/>
      <text:p text:style-name="P9">I aw<text:span text:style-name="T16">a</text:span>ke and f<text:span text:style-name="T16">i</text:span>nd myself in the field, crops still smelling of life, weeds still trying to choke them, workers still <text:span text:style-name="T9">working</text:span>, weed-growers still destroying, <text:span text:style-name="T10">more workers dwindling.</text:span></text:p>
      <text:p text:style-name="P9"/>
      <text:p text:style-name="P1"><text:span text:style-name="T8">And the weed-growers mock the workers, and more and more workers shrink. Already too few, and now even fewer. The crops need tending. The weeds need pulling. And the field is endless to my right, my muscles stretched by weariness, my mind like it might break again; and the field is endless to my left, weeds as far as the eye can see, the workers far too few, the weed-growers countless, the workers dwindling, the weed-growers mocking; and I sink to my knees, about to fall on my face …</text:span></text:p>
      <text:p text:style-name="P22"/>
      <text:p text:style-name="P23"><text:soft-page-break/>Then I s<text:span text:style-name="T16">ee</text:span> a row in front of me.</text:p>
      <text:p text:style-name="P24"/>
      <text:p text:style-name="P3"><text:span text:style-name="T11">The field is endless to my right, my muscles stretched by weariness, my mind like it might break again; and the field is endless to my left, weeds as far as the eye can see, the workers far too few, the weed-growers countless, the workers dwindling, the weed-growers mocking …</text:span></text:p>
      <text:p text:style-name="P24"/>
      <text:p text:style-name="P2"><text:span text:style-name="T14">There is a row in front of me, in my hand a hoe.</text:span></text:p>
      <text:p text:style-name="P23"/>
      <text:p text:style-name="P4"><text:span text:style-name="T12">I step forward and tear up a weed, weed-growers all around me, scoffing, yelling, mocking. I stand within the row and tear up another weed, then another. The crops are healthy green, full of life, meaning, purpose, crops that </text:span><text:span text:style-name="T3">must</text:span><text:span text:style-name="T12"> grow. And the field is endless to my right, my muscles stretched by weariness, my mind like it might break again; and the field is endless to my left …</text:span></text:p>
      <text:p text:style-name="P25"/>
      <text:p text:style-name="P27"><text:span text:style-name="T17">I work within my row.</text:span></text:p>
      <text:p text:style-name="P26"/>
      <text:p text:style-name="P8"><text:span text:style-name="T13">The crops are healthy green, smelling of life, meaning, purpose. Yes, the field might be endless, but we each have only one row.</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7T21:21:38</meta:creation-date>
    <meta:editing-duration>P0D</meta:editing-duration>
    <meta:editing-cycles>1</meta:editing-cycles>
    <meta:generator>LibreOffice/4.2.7.2$Linux_X86_64 LibreOffice_project/420m0$Build-2</meta:generator>
    <dc:title>The Endless Field</dc:title>
    <dc:description>To the extent possible under law, Stephen Measure has waived all copyright and related or neighboring rights to the poem "The Endless Field". This work is published from: United States. 

Refer to: http://creativecommons.org/publicdomain/zero/1.0/</dc:description>
    <meta:document-statistic meta:table-count="0" meta:image-count="0" meta:object-count="0" meta:page-count="2" meta:paragraph-count="18" meta:word-count="726" meta:character-count="3889" meta:non-whitespace-character-count="3183"/>
  </office:meta>
</office:document-meta>
</file>