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rsid="000a3636" officeooo:paragraph-rsid="000a3636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officeooo:rsid="000a3636" officeooo:paragraph-rsid="00169c24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normal" officeooo:rsid="00169c24" officeooo:paragraph-rsid="00169c24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normal" officeooo:rsid="00169c24" officeooo:paragraph-rsid="001898fd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normal" officeooo:rsid="00169c24" officeooo:paragraph-rsid="0019f037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underline-style="none" fo:font-weight="normal" officeooo:rsid="00172b1b" officeooo:paragraph-rsid="00172b1b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normal" officeooo:rsid="001898fd" officeooo:paragraph-rsid="001898fd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normal" officeooo:rsid="0019f037" officeooo:paragraph-rsid="0019f037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underline-style="none" fo:font-weight="normal" officeooo:rsid="0019f037" officeooo:paragraph-rsid="00272a76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underline-style="none" fo:font-weight="normal" officeooo:rsid="001e4a37" officeooo:paragraph-rsid="001e4a37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none" fo:font-weight="normal" officeooo:rsid="001e4a37" officeooo:paragraph-rsid="0019f037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20pt" style:text-underline-style="none" fo:font-weight="bold" officeooo:rsid="000b1985" officeooo:paragraph-rsid="000b1985" style:font-size-asian="17.5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0b1985" officeooo:paragraph-rsid="000b1985" style:font-size-asian="8.75pt" style:font-weight-asian="normal" style:font-size-complex="10pt" style:font-weight-complex="normal"/>
    </style:style>
    <style:style style:name="T1" style:family="text">
      <style:text-properties officeooo:rsid="00169c24"/>
    </style:style>
    <style:style style:name="T2" style:family="text">
      <style:text-properties officeooo:rsid="0019f037"/>
    </style:style>
    <style:style style:name="T3" style:family="text">
      <style:text-properties officeooo:rsid="001b53ae"/>
    </style:style>
    <style:style style:name="T4" style:family="text">
      <style:text-properties officeooo:rsid="001ca274"/>
    </style:style>
    <style:style style:name="T5" style:family="text">
      <style:text-properties officeooo:rsid="001e4a37"/>
    </style:style>
    <style:style style:name="T6" style:family="text">
      <style:text-properties officeooo:rsid="001f188f"/>
    </style:style>
    <style:style style:name="T7" style:family="text">
      <style:text-properties officeooo:rsid="00210dbc"/>
    </style:style>
    <style:style style:name="T8" style:family="text">
      <style:text-properties officeooo:rsid="00215e84"/>
    </style:style>
    <style:style style:name="T9" style:family="text">
      <style:text-properties officeooo:rsid="00272a76"/>
    </style:style>
    <style:style style:name="T10" style:family="text">
      <style:text-properties officeooo:rsid="002af611"/>
    </style:style>
    <style:style style:name="T11" style:family="text">
      <style:text-properties officeooo:rsid="002cd346"/>
    </style:style>
    <style:style style:name="T12" style:family="text">
      <style:text-properties officeooo:rsid="002dbb68"/>
    </style:style>
    <style:style style:name="T13" style:family="text">
      <style:text-properties officeooo:rsid="002f4160"/>
    </style:style>
    <style:style style:name="T14" style:family="text">
      <style:text-properties officeooo:rsid="00358a77"/>
    </style:style>
    <style:style style:name="T15" style:family="text">
      <style:text-properties officeooo:rsid="003a3e95"/>
    </style:style>
    <style:style style:name="T16" style:family="text">
      <style:text-properties officeooo:rsid="003b30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he Argument in <text:span text:style-name="T14">M</text:span>y Way</text:p>
      <text:p text:style-name="P13">by Stephen Measure</text:p>
      <text:p text:style-name="P13"/>
      <text:p text:style-name="P1"/>
      <text:p text:style-name="P2">On an errand, <text:span text:style-name="T1">on a forest path, I came upon a blockade,</text:span></text:p>
      <text:p text:style-name="P3">a towering mess of branches and sticks, unsteady, swaying,</text:p>
      <text:p text:style-name="P3">ready to fall at any moment; and in front, a squat goblin waited.</text:p>
      <text:p text:style-name="P2"/>
      <text:p text:style-name="P3">You cannot pass, said the goblin. There is an argument in your way.</text:p>
      <text:p text:style-name="P2"/>
      <text:p text:style-name="P3">Begone! I said.</text:p>
      <text:p text:style-name="P3">I have things I must do and places I must be,</text:p>
      <text:p text:style-name="P3">and I have no time for such nonsense.</text:p>
      <text:p text:style-name="P3">Begone!</text:p>
      <text:p text:style-name="P3"/>
      <text:p text:style-name="P3">But the goblin did not move, and the tower of sticks <text:span text:style-name="T3">barred my way</text:span>.</text:p>
      <text:p text:style-name="P3">Doomed by gravity, it would fall <text:span text:style-name="T4">eventually</text:span>, but I had no patience to wait.</text:p>
      <text:p text:style-name="P3">I have things I must do and places I must be, and I have no time for such nonsense.</text:p>
      <text:p text:style-name="P3"/>
      <text:p text:style-name="P6">So I <text:span text:style-name="T6">reached and pulled out a stick, </text:span>the towering mess immediately beginning to fall.</text:p>
      <text:p text:style-name="P7">But the bushes rustled, and a goblin rushed out, <text:span text:style-name="T15">c</text:span>ramming a stick into the hole I had made.</text:p>
      <text:p text:style-name="P7">And the blockade steadied, <text:span text:style-name="T7">once more </text:span>not yet ready to fall. Still doomed by gravity, but not yet.</text:p>
      <text:p text:style-name="P7"/>
      <text:p text:style-name="P7">You cannot pass, said the goblin<text:span text:style-name="T10">s</text:span>. There is an argument in your way.</text:p>
      <text:p text:style-name="P7"/>
      <text:p text:style-name="P4">Begone! I said.</text:p>
      <text:p text:style-name="P4">I have things I must do and places I must be,</text:p>
      <text:p text:style-name="P4">and I have no time for such nonsense.</text:p>
      <text:p text:style-name="P4">Begone!</text:p>
      <text:p text:style-name="P7"/>
      <text:p text:style-name="P7">But the goblins did not move, and the tower of sticks did not yet fall.</text:p>
      <text:p text:style-name="P7">And in the bushes, I heard <text:span text:style-name="T8">much</text:span> rustling—countless goblins, countless sticks. </text:p>
      <text:p text:style-name="P11">If I took another stick, a new one would replace it. I had no time, no patience, for this.</text:p>
      <text:p text:style-name="P5"/>
      <text:p text:style-name="P8">So I turned from the path, my axe <text:span text:style-name="T5">in my hand</text:span>, cutting my way through the trees.</text:p>
      <text:p text:style-name="P8">One tree after another, one step after another, I carved my way around the blockade.</text:p>
      <text:p text:style-name="P8">Then I was back on the path, the blockade behind me. Back on the path. Back on my errand.</text:p>
      <text:p text:style-name="P8"/>
      <text:p text:style-name="P9"><text:span text:style-name="T9">Content, I continued on my way, walking along the path u</text:span>ntil I came upon a new blockade.</text:p>
      <text:p text:style-name="P9">A tower of sticks, <text:span text:style-name="T9">it was just as messy, </text:span>just as jumbled, just as unsteady, <text:span text:style-name="T5">swaying </text:span>this way and that.</text:p>
      <text:p text:style-name="P9">I<text:span text:style-name="T5">t</text:span> would fall—<text:span text:style-name="T9">such things always do—</text:span>but not yet. <text:span text:style-name="T9">And i</text:span>n front, a squat goblin <text:span text:style-name="T13">stood barring my way.</text:span></text:p>
      <text:p text:style-name="P8"/>
      <text:p text:style-name="P8">You cannot pass, said the goblin. There is an argument in your way.</text:p>
      <text:p text:style-name="P8"/>
      <text:p text:style-name="P8">I made no reply. I <text:span text:style-name="T11">offered </text:span>no complaint. I pulled out my axe and turned off the <text:span text:style-name="T16">path</text:span>.</text:p>
      <text:p text:style-name="P8">I cut <text:span text:style-name="T11">and I </text:span>carved. <text:span text:style-name="T12">I made my own way</text:span>. Goblins can't stop me. Blockades can't hold me.</text:p>
      <text:p text:style-name="P10">Because <text:span text:style-name="T2">I have things I must do and places I must be, and I have no time for such nonsense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06:13:11.483118670</meta:creation-date>
    <meta:editing-duration>P0D</meta:editing-duration>
    <meta:editing-cycles>1</meta:editing-cycles>
    <meta:generator>LibreOffice/5.0.0.5$Linux_X86_64 LibreOffice_project/00m0$Build-5</meta:generator>
    <dc:title>The Argument in My Way</dc:title>
    <dc:description>To the extent possible under law, Stephen Measure has waived all copyright and related or neighboring rights to the poem "The Argument in My Way". This work is published from: United States. 

Refer to: http://creativecommons.org/publicdomain/zero/1.0/</dc:description>
    <meta:print-date>2015-08-25T06:18:28.506625144</meta:print-date>
    <meta:document-statistic meta:table-count="0" meta:image-count="0" meta:object-count="0" meta:page-count="1" meta:paragraph-count="34" meta:word-count="435" meta:character-count="2168" meta:non-whitespace-character-count="1769"/>
  </office:meta>
</office:document-meta>
</file>