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text-underline-style="none" fo:font-weight="normal" officeooo:rsid="0024625a" officeooo:paragraph-rsid="00277cb8" style:font-weight-asian="normal" style:font-weight-complex="normal"/>
    </style:style>
    <style:style style:name="P2" style:family="paragraph" style:parent-style-name="Standard">
      <style:text-properties style:text-underline-style="none" fo:font-weight="normal" officeooo:rsid="0024625a" officeooo:paragraph-rsid="002f8d56" style:font-weight-asian="normal" style:font-weight-complex="normal"/>
    </style:style>
    <style:style style:name="P3" style:family="paragraph" style:parent-style-name="Standard">
      <style:text-properties style:text-underline-style="none" fo:font-weight="normal" officeooo:rsid="00229dd2" officeooo:paragraph-rsid="00277cb8" style:font-weight-asian="normal" style:font-weight-complex="normal"/>
    </style:style>
    <style:style style:name="P4" style:family="paragraph" style:parent-style-name="Standard">
      <style:text-properties style:text-underline-style="none" fo:font-weight="normal" officeooo:rsid="00229dd2" officeooo:paragraph-rsid="0027d8b0" style:font-weight-asian="normal" style:font-weight-complex="normal"/>
    </style:style>
    <style:style style:name="P5" style:family="paragraph" style:parent-style-name="Standard">
      <style:text-properties style:text-underline-style="none" fo:font-weight="normal" officeooo:rsid="00229dd2" officeooo:paragraph-rsid="003514c4" style:font-weight-asian="normal" style:font-weight-complex="normal"/>
    </style:style>
    <style:style style:name="P6" style:family="paragraph" style:parent-style-name="Standard">
      <style:text-properties style:text-underline-style="none" fo:font-weight="normal" officeooo:rsid="00229dd2" officeooo:paragraph-rsid="0043ddf5" style:font-weight-asian="normal" style:font-weight-complex="normal"/>
    </style:style>
    <style:style style:name="P7" style:family="paragraph" style:parent-style-name="Standard">
      <style:text-properties style:text-underline-style="none" fo:font-weight="normal" officeooo:rsid="0027d8b0" officeooo:paragraph-rsid="0027d8b0" style:font-weight-asian="normal" style:font-weight-complex="normal"/>
    </style:style>
    <style:style style:name="P8" style:family="paragraph" style:parent-style-name="Standard">
      <style:text-properties style:text-underline-style="none" fo:font-weight="normal" officeooo:rsid="0027d8b0" officeooo:paragraph-rsid="003514c4" style:font-weight-asian="normal" style:font-weight-complex="normal"/>
    </style:style>
    <style:style style:name="P9" style:family="paragraph" style:parent-style-name="Standard">
      <style:text-properties style:text-underline-style="none" fo:font-weight="normal" officeooo:rsid="0027d8b0" officeooo:paragraph-rsid="003d9227" style:font-weight-asian="normal" style:font-weight-complex="normal"/>
    </style:style>
    <style:style style:name="P10" style:family="paragraph" style:parent-style-name="Standard">
      <style:text-properties style:text-underline-style="none" fo:font-weight="normal" officeooo:rsid="00277cb8" officeooo:paragraph-rsid="00277cb8" style:font-weight-asian="normal" style:font-weight-complex="normal"/>
    </style:style>
    <style:style style:name="P11" style:family="paragraph" style:parent-style-name="Standard">
      <style:text-properties style:text-underline-style="none" fo:font-weight="normal" officeooo:rsid="00204237" officeooo:paragraph-rsid="0043ddf5" style:font-weight-asian="normal" style:font-weight-complex="normal"/>
    </style:style>
    <style:style style:name="P12" style:family="paragraph" style:parent-style-name="Standard">
      <style:text-properties style:text-underline-style="none" fo:font-weight="normal" officeooo:rsid="00348850" officeooo:paragraph-rsid="0043ddf5" style:font-weight-asian="normal" style:font-weight-complex="normal"/>
    </style:style>
    <style:style style:name="P13" style:family="paragraph" style:parent-style-name="Standard">
      <style:paragraph-properties fo:text-align="center" style:justify-single-word="false"/>
      <style:text-properties fo:font-size="10pt" style:text-underline-style="none" fo:font-weight="normal" officeooo:rsid="003f79be" officeooo:paragraph-rsid="003f79be" style:font-size-asian="10pt" style:font-weight-asian="normal" style:font-size-complex="10pt" style:font-weight-complex="normal"/>
    </style:style>
    <style:style style:name="P14" style:family="paragraph" style:parent-style-name="Standard">
      <style:paragraph-properties fo:text-align="center" style:justify-single-word="false"/>
      <style:text-properties fo:font-size="20pt" style:text-underline-style="none" fo:font-weight="bold" officeooo:rsid="003f79be" officeooo:paragraph-rsid="003f79be" style:font-size-asian="20pt" style:font-weight-asian="bold" style:font-size-complex="20pt" style:font-weight-complex="bold"/>
    </style:style>
    <style:style style:name="T1" style:family="text">
      <style:text-properties officeooo:rsid="0023909d"/>
    </style:style>
    <style:style style:name="T2" style:family="text">
      <style:text-properties officeooo:rsid="0025e5e2"/>
    </style:style>
    <style:style style:name="T3" style:family="text">
      <style:text-properties officeooo:rsid="00277cb8"/>
    </style:style>
    <style:style style:name="T4" style:family="text">
      <style:text-properties officeooo:rsid="0027d8b0"/>
    </style:style>
    <style:style style:name="T5" style:family="text">
      <style:text-properties officeooo:rsid="00204237"/>
    </style:style>
    <style:style style:name="T6" style:family="text">
      <style:text-properties officeooo:rsid="002a67fa"/>
    </style:style>
    <style:style style:name="T7" style:family="text">
      <style:text-properties officeooo:rsid="00323efd"/>
    </style:style>
    <style:style style:name="T8" style:family="text">
      <style:text-properties officeooo:rsid="00348850"/>
    </style:style>
    <style:style style:name="T9" style:family="text">
      <style:text-properties officeooo:rsid="003514c4"/>
    </style:style>
    <style:style style:name="T10" style:family="text">
      <style:text-properties officeooo:rsid="00438b8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utside, Standing on a Stake</text:p>
      <text:p text:style-name="P13">by Stephen Measure</text:p>
      <text:p text:style-name="P2"/>
      <text:p text:style-name="P2"/>
      <text:p text:style-name="P2"/>
      <text:p text:style-name="P2">The people are all together <text:span text:style-name="T6">inside</text:span> <text:span text:style-name="T3">a</text:span> massive tent, giant ropes <text:span text:style-name="T10">tied</text:span> tightly to its stakes, <text:span text:style-name="T6">holding the tent secure. </text:span>The people are all together, living, laughing, <text:span text:style-name="T3">enjoying the company,</text:span></text:p>
      <text:p text:style-name="P2"><text:span text:style-name="T3"><text:tab/>all of them warm, all of them t</text:span>ogether inside.</text:p>
      <text:p text:style-name="P1"/>
      <text:p text:style-name="P10">Then the wind rises, pulling at the tent, pushing at it, causing the tent walls to stretch and the tent walls to sag, the stakes slowly losing their grip on the earth.</text:p>
      <text:p text:style-name="P1"/>
      <text:p text:style-name="P10">And the people cry: If the stakes come loose, the tent will fall! Someone must secure the stakes!</text:p>
      <text:p text:style-name="P1"/>
      <text:p text:style-name="P1">But not I, each one <text:span text:style-name="T4">says</text:span>. I don't want to go outside. I don't want to leave the warmth. <text:span text:style-name="T4">I don't want to lose the company. </text:span>I don't want to <text:span text:style-name="T4">miss </text:span>the laughter. <text:span text:style-name="T4">Not I, each one says.</text:span></text:p>
      <text:p text:style-name="P1"/>
      <text:p text:style-name="P1">Then who?</text:p>
      <text:p text:style-name="P1"/>
      <text:p text:style-name="P4">There, the people say, there! <text:span text:style-name="T4">See, </text:span>in the corners. <text:span text:style-name="T7">See, those who aren't socializing. See, those who aren't one of us. See,</text:span></text:p>
      <text:p text:style-name="P4"><text:span text:style-name="T2"><text:tab/>t</text:span>he loners, the hermits, the weirdos, the freaks!</text:p>
      <text:p text:style-name="P4"/>
      <text:p text:style-name="P6">Send them outside.</text:p>
      <text:p text:style-name="P6"><text:tab/>They don't mind the cold.</text:p>
      <text:p text:style-name="P3"/>
      <text:p text:style-name="P6">Send them outside.</text:p>
      <text:p text:style-name="P6"><text:tab/>They <text:span text:style-name="T4">won't miss </text:span>the company.</text:p>
      <text:p text:style-name="P3"/>
      <text:p text:style-name="P5">Send them outside to stand on the stakes. Send them outside to hold them firmly in place.</text:p>
      <text:p text:style-name="P5"/>
      <text:p text:style-name="P12">Send them outside.</text:p>
      <text:p text:style-name="P6"><text:span text:style-name="T8"><text:tab/>T</text:span>heir skin is rough, <text:span text:style-name="T5">as if made for cruel wind.</text:span></text:p>
      <text:p text:style-name="P5"/>
      <text:p text:style-name="P11">Send them outside.</text:p>
      <text:p text:style-name="P11"><text:tab/>Their feet are steady, as if meant to hold still.</text:p>
      <text:p text:style-name="P3"/>
      <text:p text:style-name="P3">Send them outside<text:span text:style-name="T1">, so </text:span>the tent <text:span text:style-name="T1">will stand strong in the midst of the wind.</text:span></text:p>
      <text:p text:style-name="P3"/>
      <text:p text:style-name="P8">Send them outside,</text:p>
      <text:p text:style-name="P8"><text:tab/>and we will be happy,</text:p>
      <text:p text:style-name="P9"><text:tab/><text:tab/>in here together,</text:p>
      <text:p text:style-name="P9"><text:tab/><text:tab/><text:tab/>warm and safe within <text:span text:style-name="T9">the</text:span> tent.</text:p>
      <text:p text:style-name="P7"/>
      <text:p text:style-name="P8">Send them outside,</text:p>
      <text:p text:style-name="P8"><text:tab/>and they will be happy,</text:p>
      <text:p text:style-name="P9"><text:tab/><text:tab/>standing on a stake,</text:p>
      <text:p text:style-name="P9"><text:tab/><text:tab/><text:tab/>their face toward the sta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7T07:02:11.730952295</meta:creation-date>
    <meta:editing-duration>P0D</meta:editing-duration>
    <meta:editing-cycles>1</meta:editing-cycles>
    <meta:generator>LibreOffice/4.4.5.2$Linux_X86_64 LibreOffice_project/40m0$Build-2</meta:generator>
    <dc:title>Outside, Standing on a Stake</dc:title>
    <dc:description>To the extent possible under law, Stephen Measure has waived all copyright and related or neighboring rights to the poem "Outside, Standing on a Stake". This work is published from: United States. 

Refer to: http://creativecommons.org/publicdomain/zero/1.0/</dc:description>
    <meta:document-statistic meta:table-count="0" meta:image-count="0" meta:object-count="0" meta:page-count="1" meta:paragraph-count="28" meta:word-count="275" meta:character-count="1476" meta:non-whitespace-character-count="1211"/>
  </office:meta>
</office:document-meta>
</file>