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officeooo:paragraph-rsid="00008092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normal" officeooo:paragraph-rsid="00008092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tyle="normal" style:text-underline-style="none" officeooo:paragraph-rsid="00008092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008092" officeooo:paragraph-rsid="0000809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none" fo:font-weight="bold" officeooo:paragraph-rsid="00008092" style:font-size-asian="20pt" style:font-weight-asian="bold" style:font-size-complex="20pt" style:font-weight-complex="bold"/>
    </style:style>
    <style:style style:name="T1" style:family="text">
      <style:text-properties officeooo:rsid="001d2557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t Today</text:p>
      <text:p text:style-name="P4">by Stephen Measure</text:p>
      <text:p text:style-name="P4"/>
      <text:p text:style-name="P2"/>
      <text:p text:style-name="P2">Alone in a hotel. Hours before I sleep.</text:p>
      <text:p text:style-name="P1">you are alone</text:p>
      <text:p text:style-name="P2">My laptop is on. The world is connected.</text:p>
      <text:p text:style-name="P1">you want something</text:p>
      <text:p text:style-name="P2">And I know how good it feels while I am looking.</text:p>
      <text:p text:style-name="P1">no one would know</text:p>
      <text:p text:style-name="P2">Beautiful women doing—anything, everything.</text:p>
      <text:p text:style-name="P1">their eyes can't see</text:p>
      <text:p text:style-name="P2">Waiting there always just keystrokes away.</text:p>
      <text:p text:style-name="P1">you know it's there</text:p>
      <text:p text:style-name="P2">And other men want it, and other men taste it.</text:p>
      <text:p text:style-name="P1">you want to look</text:p>
      <text:p text:style-name="P2">So many would laugh to know I resist.</text:p>
      <text:p text:style-name="P1">you are alone</text:p>
      <text:p text:style-name="P2">No—the mocking of fools—I won't let that sway me.</text:p>
      <text:p text:style-name="P1">you want something</text:p>
      <text:p text:style-name="P2">Do other men think of them only as meat?</text:p>
      <text:p text:style-name="P1">their eyes can't see</text:p>
      <text:p text:style-name="P2">No, I won't be that man. No, I won't be that husband.</text:p>
      <text:p text:style-name="P2">Owing her a confession—no, never again.</text:p>
      <text:p text:style-name="P1">she need not know</text:p>
      <text:p text:style-name="P2">For I know how bad it feels once I <text:span text:style-name="T1">have</text:span> finished.</text:p>
      <text:p text:style-name="P1">you are alone</text:p>
      <text:p text:style-name="P2">A feeling so empty when I am done.</text:p>
      <text:p text:style-name="P1">you want to look</text:p>
      <text:p text:style-name="P2">But I feel the want, so have I forgotten?</text:p>
      <text:p text:style-name="P1">no one would know</text:p>
      <text:p text:style-name="P2">And should I look now to help me remember?</text:p>
      <text:p text:style-name="P1">you need to look</text:p>
      <text:p text:style-name="P2">No, I won't be that man, that father, that husband.</text:p>
      <text:p text:style-name="P2">To owe a confession—no, never again!</text:p>
      <text:p text:style-name="P1">she need not know</text:p>
      <text:p text:style-name="P2">But I feel the pull; I can't fight this forever.</text:p>
      <text:p text:style-name="P1">you are alone</text:p>
      <text:p text:style-name="P2">So I've turned it all off. I have let the world go.</text:p>
      <text:p text:style-name="P3"><text:span text:style-name="T2">you want some</text:span>—No,</text:p>
      <text:p text:style-name="P3">I won't be that man. Please, no, don't be that man.</text:p>
      <text:p text:style-name="P3"><text:span text:style-name="T2">no one would</text:span>—NO!</text:p>
      <text:p text:style-name="P3">I won't! I won't. Not toda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3T11:33:53</meta:creation-date>
    <meta:editing-cycles>1</meta:editing-cycles>
    <meta:editing-duration>P0D</meta:editing-duration>
    <dc:title>Not Today</dc:title>
    <meta:generator>LibreOffice/4.0.0.3$Linux_X86_64 LibreOffice_project/7545bee9c2a0782548772a21bc84a9dcc583b89</meta:generator>
    <dc:description>To the extent possible under law, Stephen Measure has waived all copyright and related or neighboring rights to the poem "Not Today." This work is published from: United States.

Refer to: http://creativecommons.org/publicdomain/zero/1.0</dc:description>
    <meta:document-statistic meta:table-count="0" meta:image-count="0" meta:object-count="0" meta:page-count="1" meta:paragraph-count="41" meta:word-count="259" meta:character-count="1230" meta:non-whitespace-character-count="1019"/>
  </office:meta>
</office:document-meta>
</file>